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en wijzigen van de voorgevel, Bietenakker 57, 2723 X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ietenakker 57, 2723 XE Zoetermeer, plaatsen van een dakkapel en wijzigen van de voorgevel, WB20190175 (ontvangen d.d. 03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66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6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6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en wijzigen van de voorgevel, Bietenakker 57, 2723 X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663</meta:user-defined>
    <meta:user-defined meta:name="OVERHEIDop.GmbID/DC.identifier">gmb-2019-85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XE 57</meta:user-defined>
    <meta:user-defined meta:name="OVERHEIDop.woonplaats">Zoetermeer</meta:user-defined>
    <meta:user-defined meta:name="OVERHEIDop.straatnaam">Bietenakk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61 452981</meta:user-defined>
    <meta:user-defined meta:name="OVERHEIDop.versieInformatie"/>
  </office:meta>
</office:document-meta>
</file>