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ert Haanstrastrook 87, 2726 T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t Haanstrastrook 87, 2726 TL Zoetermeer, plaatsen van een dakkapel, WB20190166 (ontvangen d.d. 01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65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5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5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ert Haanstrastrook 87, 2726 T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658</meta:user-defined>
    <meta:user-defined meta:name="OVERHEIDop.GmbID/DC.identifier">gmb-2019-85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TL 87</meta:user-defined>
    <meta:user-defined meta:name="OVERHEIDop.woonplaats">Zoetermeer</meta:user-defined>
    <meta:user-defined meta:name="OVERHEIDop.straatnaam">Bert Haanstra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23 454079</meta:user-defined>
    <meta:user-defined meta:name="OVERHEIDop.versieInformatie"/>
  </office:meta>
</office:document-meta>
</file>