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apsteeg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11 essen, Schaapsteeg, 4033AJ in Lienden   (27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65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5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chaapsteeg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55</meta:user-defined>
    <meta:user-defined meta:name="OVERHEIDop.GmbID/DC.identifier">gmb-2019-85655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Schaap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6454 437489</meta:user-defined>
    <meta:user-defined meta:name="OVERHEIDop.versieInformatie"/>
  </office:meta>
</office:document-meta>
</file>