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aanwijzing ondergrondse inzamelvoorzi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kmaar maakt bekend dat zij heeft vastgesteld de definitieve aanwijzingsbesluiten met de aanwijzing van de locaties voor ondergrondse inzamelvoorzieningen in De Rijp. De aanwijzingsbesluiten zijn aan de linkerkant van deze pagina als PDF bestand te downloaden. </text:p>
            <text:p text:style-name="al"/>
            <text:p text:style-name="al">Het gaat hierbij om aanwijzingsbesluiten waarvoor <text:span text:style-name="nadrukondlijn">geen</text:span> zienswijzen zijn ingebracht binnen de gestelde reactietermijn van zes weken.</text:p>
            <text:p text:style-name="al"/>
            <text:p text:style-name="al">Het betreft het aanwijzingsbesluit met het kenmerk OC201908-RP013R (De Reiger)</text:p>
            <text:p text:style-name="al"/>
            <text:p text:style-name="al">Bij de bepaling van de locaties is getoetst aan de (beleids)criteria zoals is vastgesteld in het ‘Beleid inzameling huishoudelijke afvalstoffen nabij elk perceel’. Het beleid is in te zien via link</text:p>
            <text:p text:style-name="al">
            <text:a xlink:href="https://zoek.officielebekendmakingen.nl/gmb-2016-165724.html" xlink:type="simple">
              <text:span text:style-name="nadrukondlijn">https://zoek.officielebekendmakingen.nl/gmb-2016-165724.html</text:span>
            </text:a>
          </text:p>
            <text:p text:style-name="al"/>
            <text:p text:style-name="al">Het bijhorende Uitvoeringsbesluit is in te zien via link <text:a xlink:href="https://zoek.officielebekendmakingen.nl/gmb-2016-165298.html" xlink:type="simple"><text:span text:style-name="nadrukondlijn">https://zoek.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11 april 2019. Zie <text:a xlink:href="http://www.alkmaar.nl/22029" xlink:type="simple"><text:span text:style-name="nadrukondlijn">www.alkmaar.nl/22029</text:span></text:a> voor de adressen en de openingstij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65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5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5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aanwijzing ondergrondse inzamelvoorzi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5651</meta:user-defined>
    <meta:user-defined meta:name="OVERHEIDop.GmbID/DC.identifier">gmb-2019-85651</meta:user-defined>
    <meta:user-defined meta:name="OVERHEID.TaxonomieBeleidsagenda/OVERHEID.category">Ruimte en infrastructuur | Organisatie en beleid</meta:user-defined>
    <meta:user-defined meta:name="OVERHEID.Gemeente/DC.spatial">Alkmaar</meta:user-defined>
    <meta:user-defined meta:name="DC.source">Onbekend;</meta:user-defined>
    <meta:user-defined meta:name="DCTERMS.alternative">Aanwijzingsbesluiten ondergrondse inzamelvoorziening</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4-12</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3204_1</meta:user-defined>
    <meta:user-defined meta:name="OVERHEIDop.externeBijlage">Bijlage 1: aanwijzingsbesluit|exb-2019-17889</meta:user-defined>
    <meta:user-defined meta:name="OVERHEIDop.versieInformatie"/>
  </office:meta>
</office:document-meta>
</file>