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o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/>
            <text:p text:style-name="common-al">21 maart 2019            Boslaan 11, 5691 CT – plaatsen tijdelijke unit (BOUWEN)</text:p>
            <text:p text:style-name="common-al"/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Bos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48</meta:user-defined>
    <meta:user-defined meta:name="OVERHEIDop.GmbID/DC.identifier">gmb-2019-8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T 11</meta:user-defined>
    <meta:user-defined meta:name="OVERHEIDop.woonplaats">Son en Breugel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87 391493</meta:user-defined>
    <meta:user-defined meta:name="OVERHEIDop.versieInformatie"/>
  </office:meta>
</office:document-meta>
</file>