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7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70 te Venray </text:span>– het starten van een bedrijf (HZ-8.40-2019-000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april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64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7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44</meta:user-defined>
    <meta:user-defined meta:name="OVERHEIDop.GmbID/DC.identifier">gmb-2019-8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N 7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34.98 394697.79</meta:user-defined>
    <meta:user-defined meta:name="OVERHEIDop.versieInformatie"/>
  </office:meta>
</office:document-meta>
</file>