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63-165 Sappemeer Melding Activiteitenbesluit, Z2019-000033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/>
            <text:p text:style-name="common-al">Noorderstraat 163-165, 9611 AD Sappemeer, Monuta Uitvaartverzorging N.V., oprichtingsmelding voor het starten van het bedrijf, geaccepteerd en verzonden 8 april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6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163-165 Sappemeer Melding Activiteitenbesluit, Z2019-00003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40</meta:user-defined>
    <meta:user-defined meta:name="OVERHEIDop.GmbID/DC.identifier">gmb-2019-85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D 163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80 576209</meta:user-defined>
    <meta:user-defined meta:name="OVERHEIDop.versieInformatie"/>
  </office:meta>
</office:document-meta>
</file>