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vergunning ten behoeve van het exploiteren van de horeca-inrichting Verhage,         Westpolderstraat 19, Berkel en Rodenrij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2750        Westpolderstraat 19, Berkel en Rodenrijs  (2651 KW)        </text:p>
            <text:p text:style-name="common-al">Het verlenen van een vergunning ten behoeve van het exploiteren van de horeca-inrichting “Verhage”. (verzonden 03-04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563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3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3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vergunning ten behoeve van het exploiteren van de horeca-inrichting Verhage,         Westpolderstraat 19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39</meta:user-defined>
    <meta:user-defined meta:name="OVERHEIDop.GmbID/DC.identifier">gmb-2019-85639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U19.02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2KW 19</meta:user-defined>
    <meta:user-defined meta:name="OVERHEIDop.woonplaats">Berkel en Rodenrijs</meta:user-defined>
    <meta:user-defined meta:name="OVERHEIDop.straatnaam">Westpolder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009 445071</meta:user-defined>
    <meta:user-defined meta:name="OVERHEIDop.versieInformatie"/>
  </office:meta>
</office:document-meta>
</file>