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erinzagelegging Besluit hoger waarden Wet geluidhinder, wijzigingsplan "Ensahlaan 2a te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kavel aan de Bilderdijklaan 24 in Bilthoven wordt gesplitst in twee kavels. Op de nieuwe kavel aan de Ensahlaan 2A kan een nieuwe vrijstaande woning worden gebouwd. Deze ontwikkeling past niet binnen het huidige bestemmingsplan. Het huidige bestemmingsplan kent een wijzigingsbevoegdheid om op deze locatie extra woningen toe te staan. Van deze wijzigingsbevoegdheid is gebruik gemaakt om de nieuwe woning mogelijk te maken.</text:p>
            <text:p text:style-name="common-al"/>
            <text:p text:style-name="common-al">Het wijzigingsplan is getoetst aan de Wet geluidhinder. Uit het bijbehorend akoestisch onderzoek blijkt dat het geluidsniveau op de gevels van de nieuwe woning, vanwege het spoorwegverkeer op de traject Utrecht – Amersfoort, hoger is dan de wettelijke voorkeurswaarde die genoemd is in de Wet geluidhinder. De Wet geluidhinder biedt de mogelijkheid om, onder voorwaarden, ontheffing te verlenen van deze voorkeurswaarde. Het college van burgemeester en wethouders heeft voor het plan gebruik gemaakt van deze mogelijkheid en heeft op 20 maart 2018 het besluit hogere waarden vastgesteld.</text:p>
            <text:p text:style-name="common-al"/>
            <text:p text:style-name="common-al">
            <text:span text:style-name="nadrukvet">Instellen beroep</text:span>
          </text:p>
            <text:p text:style-name="common-al">Op grond van de Algemene wet bestuursrecht kan, binnen zes weken na de dag waarop het besluit ter inzage is gelegd, tegen dit besluit tot vaststelling van hogere waarden, door degene(n) wiens belang rechtstreeks bij dit besluit is betrokken en primair degenen die zienswijzen tegen het ontwerpbesluit hogere waarden hebben ingebracht, beroep worden ingesteld bij de Raad van State. Uw bezwaar kunt u richten aan de Afdeling Bestuursrechtspraak van de Raad van State, Postbus 20019, 2500 EA te 'sGravenhage, onder duidelijke vermelding van uw naam en adres alsmede het kenmerk van het betreffende besluit hogere waarden. Voor het instellen van beroep zijn griffierechten verschuldigd. Hierover ontvangt de indiener nader bericht van de Raad van State.</text:p>
            <text:p text:style-name="common-al"/>
            <text:p text:style-name="common-al">
            <text:span text:style-name="nadrukvet">Inzien besluit</text:span>
          </text:p>
            <text:p text:style-name="common-al">Het ontwerp van het besluit hogere waarden heeft van 20 september 2018 tot en met 31 oktober 2018 ter inzage gelegen. Het besluit is niet gewijzigd. U kunt het definitieve besluit hogere waarden met bijbehorende stukken inzien van 11 april 2019 tot en met 23 mei 2019 bij het informatiecentrum in het gemeentehuis aan de Soestdijkseweg Zuid 173 in Bilthoven.</text:p>
            <text:p text:style-name="common-al"/>
            <text:p text:style-name="last-al">Voor informatie kunt u terecht bij de Omgevingsdienst regio Utrecht, telefoon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563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3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3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Terinzagelegging Besluit hoger waarden Wet geluidhinder, wijzigingsplan "Ensahlaan 2a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636</meta:user-defined>
    <meta:user-defined meta:name="OVERHEIDop.GmbID/DC.identifier">gmb-2019-85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C 24</meta:user-defined>
    <meta:user-defined meta:name="OVERHEIDop.woonplaats">Bilthoven</meta:user-defined>
    <meta:user-defined meta:name="OVERHEIDop.straatnaam">Bilderdijklaan</meta:user-defined>
    <meta:user-defined meta:name="OVERHEIDgvop.Informatietype/DC.type">Beschikkingen | aanvraag</meta:user-defined>
    <meta:user-defined meta:name="OVERHEID.Gemeente/OVERHEID.authority">De Bilt</meta:user-defined>
    <meta:user-defined meta:name="OVERHEID.Gemeente/DCTERMS.publisher">De Bilt</meta:user-defined>
    <meta:user-defined meta:name="OVERHEID.EPSG28992/DC.spatial">142816 460445</meta:user-defined>
    <meta:user-defined meta:name="OVERHEIDop.versieInformatie"/>
  </office:meta>
</office:document-meta>
</file>