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geluidshinder op vrijdag 30 augustus 2019 van 15:30 uur tot 0:30 uur, ten behoeve van een huwelijksfeest,         Kleihoogt 2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2807        Kleihoogt 27, Berkel en Rodenrijs (2651 KV)        </text:p>
            <text:p text:style-name="common-al">Het verlenen van een ontheffing geluidshinder ten behoeve van een huwelijksfeest op vrijdag 30 augustus 2019 van 15:30 uur tot 0:30 uur (verzonden 03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563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geluidshinder op vrijdag 30 augustus 2019 van 15:30 uur tot 0:30 uur, ten behoeve van een huwelijksfeest,         Kleihoogt 27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35</meta:user-defined>
    <meta:user-defined meta:name="OVERHEIDop.GmbID/DC.identifier">gmb-2019-85635</meta:user-defined>
    <meta:user-defined meta:name="OVERHEID.TaxonomieBeleidsagenda/OVERHEID.category">Openbare orde en veiligheid | Organisatie en beleid</meta:user-defined>
    <meta:user-defined meta:name="OVERHEIDop.referentienummer">U19.02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KV 27</meta:user-defined>
    <meta:user-defined meta:name="OVERHEIDop.woonplaats">Berkel en Rodenrijs</meta:user-defined>
    <meta:user-defined meta:name="OVERHEIDop.straatnaam">Kleihoog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647 447843</meta:user-defined>
    <meta:user-defined meta:name="OVERHEIDop.versieInformatie"/>
  </office:meta>
</office:document-meta>
</file>