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braagde omgevingsvergunning Distelvlinder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3 april 2019               Distelvlinderlaan 25, 5691 RM – plaatsen dakkapel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8563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3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3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braagde omgevingsvergunning Distelvlinderlaa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632</meta:user-defined>
    <meta:user-defined meta:name="OVERHEIDop.GmbID/DC.identifier">gmb-2019-85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</meta:user-defined>
    <meta:user-defined meta:name="OVERHEIDop.woonplaats">Son en Breugel</meta:user-defined>
    <meta:user-defined meta:name="OVERHEIDop.straatnaam">Distelvlinderlaan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257 391090</meta:user-defined>
    <meta:user-defined meta:name="OVERHEIDop.versieInformatie"/>
  </office:meta>
</office:document-meta>
</file>