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428 en C 9429 (Monnikenberg, Soestdijkerstraatweg) (bouwen 77 appartementen); 536797; 29-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428 en C 9429 (Monnikenberg, Soestdijkerstraatweg) (bouwen 77 appartementen); 536797; 29-3-2019; Status: Ingekomen, gemeente Hilversum</text:span>
          </text:p>
            <text:p text:style-name="common-al"/>
            <text:p text:style-name="common-al">Datum indiening aanvraag: 29-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62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9428 en C 9429 (Monnikenberg, Soestdijkerstraatweg) (bouwen 77 appartementen); 536797; 29-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28</meta:user-defined>
    <meta:user-defined meta:name="OVERHEIDop.GmbID/DC.identifier">gmb-2019-85628</meta:user-defined>
    <meta:user-defined meta:name="OVERHEIDop.referentienummer">536797</meta:user-defined>
    <meta:user-defined meta:name="OVERHEID.TaxonomieBeleidsagenda/OVERHEID.category">Ruimte en infrastructuur | Organisatie en beleid</meta:user-defined>
    <meta:user-defined meta:name="DCTERMS.abstract">bouwen 7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