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Unlimited &amp; Festival Woest, Broerenkerkplein, 'Pelserkade', binnenstad(zaaknummer 243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Unlimited &amp; Festival Woest, locatie <text:span text:style-name="nadrukvet">Broerenkerkplien</text:span><text:span text:style-name="nadrukvet">/'Pelserkade', binnenstad</text:span><text:span text:style-name="nadrukvet">.</text:span></text:p>
            <text:p text:style-name="common-al">Zwolle Unlimited op <text:span text:style-name="nadrukvet">30 en 31 mei en 1 en 2 juni 2019</text:span></text:p>
            <text:p text:style-name="common-al">Festival Woest van <text:span text:style-name="nadrukvet">3 t/m 7 juni 2019</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62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le Unlimited &amp; Festival Woest, Broerenkerkplein, 'Pelserkade', binnenstad(zaaknummer 243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27</meta:user-defined>
    <meta:user-defined meta:name="OVERHEIDop.GmbID/DC.identifier">gmb-2019-85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