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brandveilig gebruiken pand voor meer dan 10 personen met beperking, De Dorpsbri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88017</text:p>
            <text:p text:style-name="common-al">Omschrijving: brandveilig gebruiken pand voor meer dan 10 personen met beperking</text:p>
            <text:p text:style-name="common-al">Adres: De Dorpsbrink 3</text:p>
            <text:p text:style-name="common-al">Activiteit: Brandveilig gebruiken</text:p>
            <text:p text:style-name="common-al">Besluit: Ontwerpbesluit verlenen</text:p>
            <text:p text:style-name="common-al">Datum ondertekening: 2 april 2019</text:p>
            <text:p text:style-name="common-al">Datum verzending: 2 april 2019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11 april 2019 tot donderdag 23 mei 2019.</text:p>
            <text:p text:style-name="common-al"/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6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brandveilig gebruiken pand voor meer dan 10 personen met beperking, De Dorpsbrin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26</meta:user-defined>
    <meta:user-defined meta:name="OVERHEIDop.GmbID/DC.identifier">gmb-2019-85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CD 4</meta:user-defined>
    <meta:user-defined meta:name="OVERHEIDop.woonplaats">Arnhem</meta:user-defined>
    <meta:user-defined meta:name="OVERHEIDop.straatnaam">De Dorpsbr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20 444916</meta:user-defined>
    <meta:user-defined meta:name="OVERHEIDop.versieInformatie"/>
  </office:meta>
</office:document-meta>
</file>