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West Betuwe houdende regels omtrent werktijden Regeling Beschikbaarheidsdienst West Betuwe</text:p>
      <text:section text:name="regeling_id1-3-2" text:style-name="regeling">
        <text:section text:name="aanhef_id1-3-2-1" text:style-name="aanhef">
          <text:section text:name="preambule_id1-3-2-1-1" text:style-name="preambule">
            <text:p text:style-name="al">
            <text:span text:style-name="nadrukvet">Beschikbaarheidsdienst</text:span> is beschikbaar zijn voor het verrichten van arbeid buiten de voor de ambtenaar geldende werktijden. </text:p>
            <text:p text:style-name="al"/>
            <text:p text:style-name="al">
            <text:span text:style-name="nadrukvet">Wat houdt beschikbaarheidsdienst in</text:span>
          </text:p>
            <text:p text:style-name="al">Beschikbaarheidsdienst betreft afgebakende periodes, buiten de normale, voor de medewerker geldende werktijden, waarin de medewerker beschikbaar is om onvoorzien, op afroep werkzaamheden te verrichte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p text:style-name="al"/>
            <text:p text:style-name="al">Lokaal hanteren we voor beschikbaarheidsdienst begrippen als consignatieregeling, wachtdienst, piket en gladheidsbestrijding. Dit zijn in feite allemaal beschikbaarheidsdiensten. De CAR UWO gebruikt hiervoor het begrip beschikbaarheidsdienst. </text:p>
            <text:p text:style-name="al">De organisatie en uitvoering van de gladheidsbestrijding en de wachtdienst in West Betuwe staan respectievelijk beschreven in het Uitvoeringsplan Gladheidsbestrijding West Betuwe en Organisatie van de wachtdienst.</text:p>
            <text:p text:style-name="al">Regels rondom beschikbaarheidsdienst zijn te vinden in onze werktijdenregeling, waarbij onderscheid wordt gemaakt tussen medewerkers die vallen onder de standaardregeling en medewerkers die vallen onder de bijzondere regeling. De standaardregeling geldt voor de medewerkers die zelf regelruimte hebben voor het bepalen van hun werktijden. Medewerkers kunnen werkzaamheden verrichten binnen het dagvenster van maandag tot en met vrijdag tussen 7.00 en 22.00 uur. De bijzondere regeling is van toepassing op medewerkers voor wie de individuele werktijden eenzijdig door de werkgever worden vastgesteld. Het college bepaalt welke functiegroep(en) onder de bijzondere regeling vallen (zie bijlage A bij de werktijdenregeling).</text:p>
            <text:p text:style-name="al">De hoogte van de vergoeding voor het draaien van beschikbaarheidsdiensten en het daadwerkelijk verrichten van werkzaamheden tijdens de beschikbaarheidsdienst is geregeld in hoofdstuk 3 van de CAR-UWO.</text:p>
            <text:p text:style-name="al">De piketdienst voor de crisisbeheersing West Betuwe en de voorwaarden die gelden voor de medewerker die als piketfunctionaris is aangewezen, zijn apart geregeld in de Regeling Piketdienst crisisbeheersing West Betuwe. </text:p>
            <text:p text:style-name="al"/>
            <text:p text:style-name="al">Het college van West Betuwe </text:p>
            <text:p text:style-name="al"/>
            <text:p text:style-name="al">besluit:</text:p>
            <text:list text:style-name="id1-3-2-1-1-15">
              <text:list-item text:style-override="id1-3-2-1-1-15-1">
                <text:number>•</text:number>
                <text:p text:style-name="al">gelet op artikel 160 Gemeentewet;</text:p>
              </text:list-item>
              <text:list-item text:style-override="id1-3-2-1-1-15-2">
                <text:number>•</text:number>
                <text:p text:style-name="al">gelet op artikel 3.12, 3.13, 3.16 en 3.18 van de CAR;</text:p>
              </text:list-item>
              <text:list-item text:style-override="id1-3-2-1-1-15-3">
                <text:number>•</text:number>
                <text:p text:style-name="al">gelet op artikel 2:1 B van de CAR-UWO;</text:p>
              </text:list-item>
              <text:list-item text:style-override="id1-3-2-1-1-15-4">
                <text:number>•</text:number>
                <text:p text:style-name="al">gelet op artikel 5:9 van de Arbeidstijdenwet en</text:p>
              </text:list-item>
              <text:list-item text:style-override="id1-3-2-1-1-15-5">
                <text:number>•</text:number>
                <text:p text:style-name="al">gelet op het gestelde van artikel 125 van de Ambtenarenwet </text:p>
              </text:list-item>
              <text:list-item text:style-override="id1-3-2-1-1-15-6">
                <text:number>•</text:number>
                <text:p text:style-name="al">na verkregen instemming van de Ondernemingsraad</text:p>
              </text:list-item>
            </text:list>
            <text:p text:style-name="al"/>
            <text:p text:style-name="al">tot het vaststellen van de </text:p>
            <text:p text:style-name="al"/>
            <text:p text:style-name="al">
            <text:span text:style-name="nadrukvet">Regeling Beschikbaarheidsdienst West Betuwe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verstaan onder:</text:p>
            <text:p text:style-name="al"/>
            <text:p text:style-name="al">
            <text:span text:style-name="nadrukondlijn">De medewerker</text:span>
          </text:p>
            <text:p text:style-name="al">De medewerker in dienst bij de gemeente West Betuwe in de zin van artikel 1.1 lid 1 sub a van de CAR-UWO die in opdracht van de werkgever verplicht bereikbaar en beschikbaar is.</text:p>
            <text:p text:style-name="al"/>
            <text:p text:style-name="al">
            <text:span text:style-name="nadrukondlijn">De werkgever</text:span>
          </text:p>
            <text:p text:style-name="al">Het bevoegd gezag van de gemeente West-Betuwe.</text:p>
            <text:p text:style-name="al"/>
            <text:p text:style-name="al">
            <text:span text:style-name="nadrukondlijn">Beschikbaarheidsdienst</text:span>
          </text:p>
            <text:p text:style-name="al">Het buiten de normale voor de medewerker geldende werktijden in opdracht van de werkgever bereikbaar en beschikbaar zijn voor werkzaamheden die geen uitstel dulden.</text:p>
          </text:section>
          <text:section text:name="artikel_id1-3-2-2-2" text:style-name="artikel">
            <text:p text:style-name="artikel_kop_titel"><text:span text:style-name="artikel_kop_label">Artikel</text:span> <text:span text:style-name="artikel_kop_nr">2</text:span> Vergoedingen beschikbaarheidsdienst</text:p>
            <text:p text:style-name="al">Lid 1 </text:p>
            <text:p text:style-name="al">De medewerker die aangewezen is voor het verrichten van beschikbaarheidsdiensten ontvangt hiervoor een vergoeding op grond van artikel 3:13 van de CAR-UWO. </text:p>
            <text:p text:style-name="al"/>
            <text:p text:style-name="al">Lid 2</text:p>
            <text:p text:style-name="al">De afspraken over compensatie van tijd zijn geregeld in de Werktijdenregeling van West Betuwe. </text:p>
            <text:p text:style-name="al"/>
            <text:p text:style-name="al">Lid 3 </text:p>
            <text:p text:style-name="al">Ten aanzien van de vergoeding van de uren gedurende welke de medewerker tijdens deze beschikbaarheidsdienst – na een oproep daartoe – werkzaamheden heeft verricht, geldt het volgende. De medewerker die valt onder de standaardregeling voor de werktijden, ontvangt over de tijdens deze dienst gewerkte uren die buiten het dagvenster vallen, een buitendagvenstertoelage op grond van artikel 3:12.</text:p>
            <text:p text:style-name="al"/>
            <text:p text:style-name="al">Lid 4</text:p>
            <text:p text:style-name="al">De medewerkers van de buitendienst, die onder de bijzondere regeling van de Werktijdenregeling vallen, kunnen aanspraak maken op de overwerkvergoeding conform de bepalingen in artikel 3:18 van de CAR-UWO.</text:p>
            <text:p text:style-name="al">Voor de medewerkers van de buitendienst geldt dat zij voor aanvang van de gladheidsbestrijding vóór 1 november maximaal 75 overuren hebben. </text:p>
          </text:section>
          <text:section text:name="artikel_id1-3-2-2-3" text:style-name="artikel">
            <text:p text:style-name="artikel_kop_titel"><text:span text:style-name="artikel_kop_label">Artikel</text:span> <text:span text:style-name="artikel_kop_nr">3</text:span> Afbouwtoelage </text:p>
            <text:p text:style-name="al">De medewerker van wie buiten zijn toedoen de beschikbaarheidstoelage blijvend wordt verlaagd of beëindigd, kan recht hebben op een afbouwtoelage. De afspraken over een afbouwtoelage zijn geregeld in artikel 3:16 CAR-UWO.</text:p>
          </text:section>
          <text:section text:name="artikel_id1-3-2-2-4" text:style-name="artikel">
            <text:p text:style-name="artikel_kop_titel"><text:span text:style-name="artikel_kop_label">Artikel</text:span> <text:span text:style-name="artikel_kop_nr">4</text:span> Verlenen ontheffing</text:p>
            <text:p text:style-name="al">Lid 1</text:p>
            <text:p text:style-name="al">Het college van burgemeester en wethouders kan op verzoek van de medewerker ontheffing verlenen van de hem opgelegde verplichting tot het verrichten van beschikbaarheidsdiensten.</text:p>
            <text:p text:style-name="al"/>
            <text:p text:style-name="al">Lid 2</text:p>
            <text:p text:style-name="al">Ontheffing vindt plaats voor een periode van maximaal 3 jaar. Na die periode wordt opnieuw beoordeeld of er sprake kan zijn van een verlenging van ontheffing.</text:p>
          </text:section>
          <text:section text:name="artikel_id1-3-2-2-5" text:style-name="artikel">
            <text:p text:style-name="artikel_kop_titel"><text:span text:style-name="artikel_kop_label">Artikel</text:span> <text:span text:style-name="artikel_kop_nr">5</text:span> Onvoorziene gevallen</text:p>
            <text:p text:style-name="al">In gevallen waarin deze regeling niet voorziet, kan de werkgever een bijzondere voorziening treffen.</text:p>
          </text:section>
          <text:section text:name="artikel_id1-3-2-2-6" text:style-name="artikel">
            <text:p text:style-name="artikel_kop_titel"><text:span text:style-name="artikel_kop_label">Artikel</text:span> <text:span text:style-name="artikel_kop_nr">6</text:span> Inwerkingtreding en citeertitel</text:p>
            <text:p text:style-name="al">Deze regeling kan aangehaald worden als “Beschikbaarheidsdienst gemeente West Betuwe”.</text:p>
            <text:p text:style-name="al">De ingangsdatum is 1 januari 2019 onder gelijktijdige intrekking van de regeling Beschikbaarheidsdienst gemeente Geldermalsen 2016.</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gemeente West Betuwe, 14 januari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ing. H.W.C.G. Keereweer </text:span></text:p>
            <text:p><text:span text:style-name="functie">waarnemend burgemeester gemeente West Betuwe </text:span></text:p>
            <text:p><text:span text:style-name="functie"/></text:p>
          </text:section>
          <text:section text:name="ondertekening_id1-3-2-3-4">
            <text:p><text:span text:style-name="functie"/></text:p>
          </text:section>
          <text:section text:name="ondertekening_id1-3-2-3-5">
            <text:p><text:span text:style-name="functie"/></text:p>
            <text:p><text:span text:style-name="functie">mevrouw P.U.L.M. Coesmans</text:span></text:p>
            <text:p><text:span text:style-name="functie">gemeentesecretaris gemeente West Betuw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8562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62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62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est Betuwe houdende regels omtrent werktijden Regeling Beschikbaarheidsdienst West Betuw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625</meta:user-defined>
    <meta:user-defined meta:name="OVERHEIDop.GmbID/DC.identifier">gmb-2019-85625</meta:user-defined>
    <meta:user-defined meta:name="OVERHEID.TaxonomieBeleidsagenda/OVERHEID.category">Werk | Organisatie en beleid</meta:user-defined>
    <meta:user-defined meta:name="OVERHEID.Gemeente/DC.spatial">West Betuwe</meta:user-defined>
    <meta:user-defined meta:name="DC.source">artikel 160 van de Gemeentewet;1.0:c:BWBR0005416&amp;artikel=160&amp;g=2019-01-01</meta:user-defined>
    <meta:user-defined meta:name="DC.source">artikel 5:9 van de Arbeidstijdenwet;1.0:c:BWBR0007671&amp;artikel=5%3A9&amp;g=2018-01-01</meta:user-defined>
    <meta:user-defined meta:name="DC.source">artikel 125 van de Ambtenarenwet;1.0:c:BWBR0001947&amp;artikel=125&amp;g=2018-07-28</meta:user-defined>
    <meta:user-defined meta:name="DCTERMS.alternative">Beschikbaarheidsdienst gemeente West Betuwe</meta:user-defined>
    <meta:user-defined meta:name="OVERHEID.Organisatietype/OVERHEID.organisationType">gemeente</meta:user-defined>
    <meta:user-defined meta:name="OVERHEID.Informatietype/DC.type">officiële publicatie</meta:user-defined>
    <meta:user-defined meta:name="OVERHEID.Gemeente/DC.creator">West Betuwe</meta:user-defined>
    <dc:language>nl</dc:language>
    <meta:user-defined meta:name="xs:date/OVERHEIDop.startdatum">2019-04-11</meta:user-defined>
    <meta:user-defined meta:name="OVERHEIDgvop.Informatietype/DC.type">Overige besluiten van algemene strekking</meta:user-defined>
    <meta:user-defined meta:name="OVERHEID.Gemeente/DCTERMS.publisher">West Betuwe</meta:user-defined>
    <meta:user-defined meta:name="OVERHEID.Gemeente/OVERHEID.authority">West Betuwe</meta:user-defined>
    <meta:user-defined meta:name="OVERHEIDop.betreftRegeling">CVDR623203_1</meta:user-defined>
    <meta:user-defined meta:name="OVERHEIDop.versieInformatie"/>
  </office:meta>
</office:document-meta>
</file>