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42 (plaatsen 1 dakraam); 519161; 27-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42 (plaatsen 1 dakraam); 519161; 27-1-2019; Status: Verleend, gemeente Hilversum</text:span>
          </text:p>
            <text:p text:style-name="common-al"/>
            <text:p text:style-name="common-al">Verzenddatum: 8-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6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straat 42 (plaatsen 1 dakraam); 519161; 27-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21</meta:user-defined>
    <meta:user-defined meta:name="OVERHEIDop.GmbID/DC.identifier">gmb-2019-85621</meta:user-defined>
    <meta:user-defined meta:name="OVERHEIDop.referentienummer">519161</meta:user-defined>
    <meta:user-defined meta:name="OVERHEID.TaxonomieBeleidsagenda/OVERHEID.category">Ruimte en infrastructuur | Organisatie en beleid</meta:user-defined>
    <meta:user-defined meta:name="DCTERMS.abstract">plaatsen 1 dakraa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L 4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8.246 470892.741</meta:user-defined>
    <meta:user-defined meta:name="OVERHEIDop.versieInformatie"/>
  </office:meta>
</office:document-meta>
</file>