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Gildedreef 2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9 heeft de gemeente een melding ontvangen voorhet verwijderen van 2 mogelijk asbesthoudende platen op locatie Gildedreef 29 te Duiven. De melding is geregistreerd onder zaaknummer Z/19/050015 / 19SZ059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561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1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1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Gildedreef 29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19</meta:user-defined>
    <meta:user-defined meta:name="OVERHEIDop.GmbID/DC.identifier">gmb-2019-8561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JG 29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391 439998</meta:user-defined>
    <meta:user-defined meta:name="OVERHEIDop.versieInformatie"/>
  </office:meta>
</office:document-meta>
</file>