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beukenboom, Konings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873</text:p>
            <text:p text:style-name="common-al">OLO-nummer: 4314747</text:p>
            <text:p text:style-name="common-al">Datum indiening: 29 maart 2019</text:p>
            <text:p text:style-name="common-al">Omschrijving: kappen beukenboom</text:p>
            <text:p text:style-name="common-al">Adres: Koningsweg 14A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6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beukenboom, Koningsweg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17</meta:user-defined>
    <meta:user-defined meta:name="OVERHEIDop.GmbID/DC.identifier">gmb-2019-85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C 14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69 449225</meta:user-defined>
    <meta:user-defined meta:name="OVERHEIDop.versieInformatie"/>
  </office:meta>
</office:document-meta>
</file>