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Zwanenburgstraat 9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schrijving: het kappen van 3 bomen met herplant</text:p>
            <text:p text:style-name="common-al">Kenmerk: 754223</text:p>
            <text:p text:style-name="common-al">Datum verzending: 05-04-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561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1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1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Zwanenburgstraat 9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15</meta:user-defined>
    <meta:user-defined meta:name="OVERHEIDop.GmbID/DC.identifier">gmb-2019-85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L 9</meta:user-defined>
    <meta:user-defined meta:name="OVERHEIDop.woonplaats">Nieuwegein</meta:user-defined>
    <meta:user-defined meta:name="OVERHEIDop.straatnaam">Zwanenburg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41 449934</meta:user-defined>
    <meta:user-defined meta:name="OVERHEIDop.versieInformatie"/>
  </office:meta>
</office:document-meta>
</file>