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ø 200 GGY voor ø 160 PVC, Toorop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436</text:p>
            <text:p text:style-name="common-al">OLO-nummer: 4305003</text:p>
            <text:p text:style-name="common-al">Datum indiening: 26 maart 2019</text:p>
            <text:p text:style-name="common-al">Omschrijving: vervangen ø 200 GGY voor ø 160 PVC</text:p>
            <text:p text:style-name="common-al">Adres: Tooropstraat 46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6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ø 200 GGY voor ø 160 PVC, Toorop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14</meta:user-defined>
    <meta:user-defined meta:name="OVERHEIDop.GmbID/DC.identifier">gmb-2019-85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T 46</meta:user-defined>
    <meta:user-defined meta:name="OVERHEIDop.woonplaats">Arnhem</meta:user-defined>
    <meta:user-defined meta:name="OVERHEIDop.straatnaam">Tooro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18 444955</meta:user-defined>
    <meta:user-defined meta:name="OVERHEIDop.versieInformatie"/>
  </office:meta>
</office:document-meta>
</file>