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erne verbouwing / wijziging brandscheiding, Emma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3449</text:p>
            <text:p text:style-name="common-al">OLO-nummer: 4304739</text:p>
            <text:p text:style-name="common-al">Datum indiening: 26 maart 2019</text:p>
            <text:p text:style-name="common-al">Omschrijving: interne verbouwing / wijziging brandscheiding</text:p>
            <text:p text:style-name="common-al">Adres: Emmastraat 37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61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1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1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interne verbouwing / wijziging brandscheiding, Emma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611</meta:user-defined>
    <meta:user-defined meta:name="OVERHEIDop.GmbID/DC.identifier">gmb-2019-85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HB</meta:user-defined>
    <meta:user-defined meta:name="OVERHEIDop.woonplaats">Arnhem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20 443919</meta:user-defined>
    <meta:user-defined meta:name="OVERHEIDop.versieInformatie"/>
  </office:meta>
</office:document-meta>
</file>