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aak 4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aanvraag ontvangen voor een omgevingsvergunning op locatie De Laak 41 in Lexmond. De aanvraag is geregistreerd onder zaaknummer OV-2019-0140. De aanvraag betreft het wijzigen van de woning en het bouwen van een bijgebouw, na sloop van het bestaande bijgebouw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60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0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0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e Laak 41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06</meta:user-defined>
    <meta:user-defined meta:name="OVERHEIDop.GmbID/DC.identifier">gmb-2019-85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CA 4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0886 441632</meta:user-defined>
    <meta:user-defined meta:name="OVERHEIDop.versieInformatie"/>
  </office:meta>
</office:document-meta>
</file>