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4 te Duive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Pastoriestraat 4 te Duiven. De aanvraag is geregistreerd onder zaaknummerZ/19/050098/19SZ0598.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56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riestraat 4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05</meta:user-defined>
    <meta:user-defined meta:name="OVERHEIDop.GmbID/DC.identifier">gmb-2019-856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X 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672.65 440364.05</meta:user-defined>
    <meta:user-defined meta:name="OVERHEIDop.versieInformatie"/>
  </office:meta>
</office:document-meta>
</file>