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kozijnen, Rietgracht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3634</text:p>
            <text:p text:style-name="common-al">OLO-nummer: 4308095</text:p>
            <text:p text:style-name="common-al">Datum indiening: 27 maart 2019</text:p>
            <text:p text:style-name="common-al">Omschrijving: vervangen kozijnen</text:p>
            <text:p text:style-name="common-al">Adres: Rietgrachtstraat 27 </text:p>
            <text:p text:style-name="common-al">Activiteiten: Bouwen, Slopen BDS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60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0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0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vangen kozijnen, Rietgracht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603</meta:user-defined>
    <meta:user-defined meta:name="OVERHEIDop.GmbID/DC.identifier">gmb-2019-85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KA 29</meta:user-defined>
    <meta:user-defined meta:name="OVERHEIDop.woonplaats">Arnhem</meta:user-defined>
    <meta:user-defined meta:name="OVERHEIDop.straatnaam">Rietgrach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75 443570</meta:user-defined>
    <meta:user-defined meta:name="OVERHEIDop.versieInformatie"/>
  </office:meta>
</office:document-meta>
</file>