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248 Pegasusweg 1 te Tilburg, verbouwen van het pand, verzonden 10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248 - B - Pegasusweg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60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0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0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248 Pegasusweg 1 te Tilburg, verbouwen van het pand, verzonden 10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560</meta:user-defined>
    <meta:user-defined meta:name="OVERHEIDop.GmbID/DC.identifier">gmb-2019-8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BZ 1</meta:user-defined>
    <meta:user-defined meta:name="OVERHEIDop.woonplaats">Tilburg</meta:user-defined>
    <meta:user-defined meta:name="OVERHEIDop.straatnaam">Pegasus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423 398812</meta:user-defined>
    <meta:user-defined meta:name="OVERHEIDop.versieInformatie"/>
  </office:meta>
</office:document-meta>
</file>