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GEMEENTE MIDDELBURG: FLO-OVERGANGSRECHT: COMPENSATIEREGELING AOW EN VERLENGING OPSCHORTING TWEEDE LOOPBAANAFSPR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iddelburg maken bekend dat zij in de vergadering van 11 december 2018 hebben besloten tot wijziging van de Arbeidsvoorwaardenregeling gemeente Middelburg (119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ze wijziging betreft de wijziging van de compensatieregeling AOW en de verlenging van de opschorting van de tweede loopbaanafspraken in het kader van het FLO-overgangsrecht. </text:p>
            <text:p text:style-name="al"/>
            <text:p text:style-name="al">Het gaat om de volgende wijzigingen van de Arbeidsvoorwaardenregeling gemeente Middelburg per 1 januari 2018: </text:p>
            <text:p text:style-name="al"/>
            <text:p text:style-name="al">Artikel 9b:80 kom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9b:80</text:span> </text:p>
            <text:p text:style-name="al">1. De ambtenaar heeft recht op compensatie AOW over de periode dat </text:p>
            <text:p text:style-name="al">a. hij op grond van door de werkgever vastgesteld beleid niet langer kon doorwerken bedoeld in artikel 9b:4 lid 5 juncto artikel 9b:26 lid 5, of </text:p>
            <text:p text:style-name="al">b. hij medisch niet geschikt was om langer door te werken bedoeld onder a, of </text:p>
            <text:p text:style-name="al">c. zijn verzoek om langer door te werken bedoeld onder a is afgewezen. </text:p>
            <text:p text:style-name="al">2. De periode bedoeld in lid 1 is niet langer dan zijn AOW-hiaat onder vermindering van het aantal maanden dat de ambtenaar langer heeft doorgewerkt vanaf een keuzemoment als bedoeld in artikel 9b:4 lid 5 of 9b:26 lid 5, vanaf 1 januari 2013. </text:p>
            <text:p text:style-name="al">3. Artikel 9b:77 lid 2 is van overeenkomstige toepassing.</text:p>
            <text:p text:style-name="al"/>
            <text:p text:style-name="al">Artikel 9f:13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9f:13</text:span> Opschorten tweede loopbaan</text:p>
            <text:p text:style-name="al">1. De artikelen 9b:24 en 9b:25 gelden niet tot 1 juli 2019, tenzij met de ambtenaar vóór 1 januari 2018 reeds loopbaanafspraken zijn overeengekomen. </text:p>
            <text:p text:style-name="al">2. Lid 1 is niet van toepassing op de ambtenaar die om medische redenen aan een tweede loopbaan gaat wer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2 januari 2019</text:span></text:p>
            <text:p><text:span text:style-name="functie">Burgemeester en wethouders van Middelburg,</text:span></text:p>
            <text:p><text:span text:style-name="functie">De secretaris, de burgemeester,</text:span></text:p>
            <text:p><text:span text:style-name="functie">mr. A. van den Brink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GEMEENTE MIDDELBURG: FLO-OVERGANGSRECHT: COMPENSATIEREGELING AOW EN VERLENGING OPSCHORTING TWEEDE LOOPBAANAFSP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56</meta:user-defined>
    <meta:user-defined meta:name="OVERHEIDop.GmbID/DC.identifier">gmb-2019-856</meta:user-defined>
    <meta:user-defined meta:name="OVERHEID.TaxonomieBeleidsagenda/OVERHEID.category">Werk | Organisatie en beleid</meta:user-defined>
    <meta:user-defined meta:name="OVERHEID.Gemeente/DC.spatial">Middelburg</meta:user-defined>
    <meta:user-defined meta:name="DC.source">artikel 125 van de Ambtenarenwet;1.0:c:BWBR0001947&amp;artikel=125&amp;g=2017-01-01</meta:user-defined>
    <meta:user-defined meta:name="DCTERMS.alternative">Arbeidsvoorwaardenregeling gemeente Middelburg (hfdst. 7 t/m 10d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xs:date/OVERHEIDop.startdatum">2019-01-10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116753_8</meta:user-defined>
    <meta:user-defined meta:name="OVERHEIDop.versieInformatie"/>
  </office:meta>
</office:document-meta>
</file>