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B.L. Tijdensweg 13, Vriescheloo, realiseren bijgebouw / gastenverblijf t.b.v. Bed &amp; Breakfast, verzenddatum: 5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559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9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9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bruik grond of bouwwerk in strijd met bestemmingsplan: B.L. Tijdensweg 13, Vriescheloo, realiseren bijgebouw / gastenverblijf t.b.v. Bed &amp; Breakfast, verzenddatum: 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599</meta:user-defined>
    <meta:user-defined meta:name="OVERHEIDop.GmbID/DC.identifier">gmb-2019-85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9TK 13</meta:user-defined>
    <meta:user-defined meta:name="OVERHEIDop.woonplaats">Vriescheloo</meta:user-defined>
    <meta:user-defined meta:name="OVERHEIDop.straatnaam">B.L. Tijdens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3766 567690</meta:user-defined>
    <meta:user-defined meta:name="OVERHEIDop.versieInformatie"/>
  </office:meta>
</office:document-meta>
</file>