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richten fietsenberging, Van Ostad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650</text:p>
            <text:p text:style-name="common-al">Datum indiening: 27 maart 2019</text:p>
            <text:p text:style-name="common-al">Omschrijving: oprichten fietsenberging</text:p>
            <text:p text:style-name="common-al">Adres: Van Ostadestraat 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9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prichten fietsenberging, Van Ostad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98</meta:user-defined>
    <meta:user-defined meta:name="OVERHEIDop.GmbID/DC.identifier">gmb-2019-85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LE 1</meta:user-defined>
    <meta:user-defined meta:name="OVERHEIDop.woonplaats">Arnhem</meta:user-defined>
    <meta:user-defined meta:name="OVERHEIDop.straatnaam">Van Osta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29 445407</meta:user-defined>
    <meta:user-defined meta:name="OVERHEIDop.versieInformatie"/>
  </office:meta>
</office:document-meta>
</file>