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oofdweg 1327, 2151 MA Nieuw-Vennep, Herbergier Margaretha's Hoeve Nieuw-Vennep, het brandveilig gebruiken van gebouw “Herbergier”, zaak 8712321, OLO-nummer: 40858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59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9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9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oofdweg 1327, 2151 MA Nieuw-Vennep, Herbergier Margaretha's Hoeve Nieuw-Vennep, het brandveilig gebruiken van gebouw “Herbergier”, zaak 8712321, OLO-nummer: 40858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92</meta:user-defined>
    <meta:user-defined meta:name="OVERHEIDop.GmbID/DC.identifier">gmb-2019-8559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MA 1327</meta:user-defined>
    <meta:user-defined meta:name="OVERHEIDop.woonplaats">Nieuw-Venne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543 474319</meta:user-defined>
    <meta:user-defined meta:name="OVERHEIDop.versieInformatie"/>
  </office:meta>
</office:document-meta>
</file>