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oshoeve 11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schrijving: het uitbouwen van de woning op de begane grond</text:p>
            <text:p text:style-name="common-al">Kenmerk: 759628</text:p>
            <text:p text:style-name="common-al">Datum verzending: 5-4-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559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9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9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Boshoeve 11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90</meta:user-defined>
    <meta:user-defined meta:name="OVERHEIDop.GmbID/DC.identifier">gmb-2019-85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LT</meta:user-defined>
    <meta:user-defined meta:name="OVERHEIDop.woonplaats">Nieuwegein</meta:user-defined>
    <meta:user-defined meta:name="OVERHEIDop.straatnaam">Bos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37 451321</meta:user-defined>
    <meta:user-defined meta:name="OVERHEIDop.versieInformatie"/>
  </office:meta>
</office:document-meta>
</file>