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Romeinlaan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Romeinlaan 65, het optrekken van de achtergevel en het plaatsen van een dakkapel op het voorgeveldakvlak, wabonummer 382388, ontvangen 15 maart 2019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85589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58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58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en beslistermijn omgevingsvergunning Romeinlaan 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589</meta:user-defined>
    <meta:user-defined meta:name="OVERHEIDop.GmbID/DC.identifier">gmb-2019-855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5SP 65</meta:user-defined>
    <meta:user-defined meta:name="OVERHEIDop.woonplaats">Heemstede</meta:user-defined>
    <meta:user-defined meta:name="OVERHEIDop.straatnaam">Romein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1809 485254</meta:user-defined>
    <meta:user-defined meta:name="OVERHEIDop.versieInformatie"/>
  </office:meta>
</office:document-meta>
</file>