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kappen drie bomen, Heijenoordse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3419</text:p>
            <text:p text:style-name="common-al">OLO-nummer: 4303947</text:p>
            <text:p text:style-name="common-al">Datum indiening: 26 maart 2019</text:p>
            <text:p text:style-name="common-al">Omschrijving: kappen drie bomen</text:p>
            <text:p text:style-name="common-al">Adres: Heijenoordseweg 1</text:p>
            <text:p text:style-name="common-al">Activiteit: Kap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5586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58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58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kappen drie bomen, Heijenoordse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586</meta:user-defined>
    <meta:user-defined meta:name="OVERHEIDop.GmbID/DC.identifier">gmb-2019-855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3GG 1</meta:user-defined>
    <meta:user-defined meta:name="OVERHEIDop.woonplaats">Arnhem</meta:user-defined>
    <meta:user-defined meta:name="OVERHEIDop.straatnaam">Heijenoord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763 444806</meta:user-defined>
    <meta:user-defined meta:name="OVERHEIDop.versieInformatie"/>
  </office:meta>
</office:document-meta>
</file>