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ierssenspolderstraat 11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pril 2019 een aanvraag omgevingsvergunning met zaaknummer <text:span text:style-name="nadrukvet">W-AOV190170 </text:span>hebben ontvangen voor het samenvoegen van twee woningen op de locatie <text:span text:style-name="nadrukvet">Pierssenspolderstraat 113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558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5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Pierssenspolderstraat 113 in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5582</meta:user-defined>
    <meta:user-defined meta:name="OVERHEIDop.GmbID/DC.identifier">gmb-2019-855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GL 11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15.22 367643.12</meta:user-defined>
    <meta:user-defined meta:name="OVERHEIDop.versieInformatie"/>
  </office:meta>
</office:document-meta>
</file>