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itterskampweg 1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tterskampweg 105 te Venlo</text:span>
          </text:p>
            <text:p text:style-name="common-al">Voor het plaatsen van een propaangastank</text:p>
            <text:p text:style-name="common-al">Afrondingsbrief verzonden op8 april 2019</text:p>
            <text:p text:style-name="common-al">Kenmerk 14330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5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Sitterskampweg 10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80</meta:user-defined>
    <meta:user-defined meta:name="OVERHEIDop.GmbID/DC.identifier">gmb-2019-85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J 10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442.79 376891.97</meta:user-defined>
    <meta:user-defined meta:name="OVERHEID.EPSG28992/DC.spatial">205363.2 376881.74</meta:user-defined>
    <meta:user-defined meta:name="OVERHEIDop.versieInformatie"/>
  </office:meta>
</office:document-meta>
</file>