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289 Bunschotenstraat 56 te Tilburg, plaatsen van een dakkapel, verzonden 10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289 - B - Bunschotenstraat 5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558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58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58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289 Bunschotenstraat 56 te Tilburg, plaatsen van een dakkapel, verzonden 10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558</meta:user-defined>
    <meta:user-defined meta:name="OVERHEIDop.GmbID/DC.identifier">gmb-2019-85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BA 56</meta:user-defined>
    <meta:user-defined meta:name="OVERHEIDop.woonplaats">Tilburg</meta:user-defined>
    <meta:user-defined meta:name="OVERHEIDop.straatnaam">Bunschot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210 399333</meta:user-defined>
    <meta:user-defined meta:name="OVERHEIDop.versieInformatie"/>
  </office:meta>
</office:document-meta>
</file>