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en verleende vergunning voor verbouw woning, Rijkerswoerds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164</text:p>
            <text:p text:style-name="common-al">OLO-nummer: 4298033</text:p>
            <text:p text:style-name="common-al">Datum indiening: 22 maart 2019</text:p>
            <text:p text:style-name="common-al">Omschrijving: aanpassen verleende vergunning voor verbouw woning</text:p>
            <text:p text:style-name="common-al">Adres: Rijkerswoerdsestraat 17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57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7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7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passen verleende vergunning voor verbouw woning, Rijkerswoerdse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74</meta:user-defined>
    <meta:user-defined meta:name="OVERHEIDop.GmbID/DC.identifier">gmb-2019-85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G 17</meta:user-defined>
    <meta:user-defined meta:name="OVERHEIDop.woonplaats">Arnhem</meta:user-defined>
    <meta:user-defined meta:name="OVERHEIDop.straatnaam">Rijkerswoerd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66 438948</meta:user-defined>
    <meta:user-defined meta:name="OVERHEIDop.versieInformatie"/>
  </office:meta>
</office:document-meta>
</file>