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woning, Utrechtseweg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208</text:p>
            <text:p text:style-name="common-al">OLO-nummer: 4300075</text:p>
            <text:p text:style-name="common-al">Datum indiening: 25 maart 2019</text:p>
            <text:p text:style-name="common-al">Omschrijving: uitbreiding woning</text:p>
            <text:p text:style-name="common-al">Adres: Utrechtseweg 30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6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woning, Utrechtseweg 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69</meta:user-defined>
    <meta:user-defined meta:name="OVERHEIDop.GmbID/DC.identifier">gmb-2019-85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302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39 444005</meta:user-defined>
    <meta:user-defined meta:name="OVERHEIDop.versieInformatie"/>
  </office:meta>
</office:document-meta>
</file>