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ief evenement, Winkelcentrum Zwolle Zuid (zaaknummer 24727-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een sportief evenement op <text:span text:style-name="nadrukvet">11 mei (tussen 12.00 en 16.00 uur)</text:span>, locatie <text:span text:style-name="nadrukvet">Winkelcentrum Zwolle Zuid</text:span><text:span text:style-name="nadrukvet">.</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56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6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6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portief evenement, Winkelcentrum Zwolle Zuid (zaaknummer 2472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68</meta:user-defined>
    <meta:user-defined meta:name="OVERHEIDop.GmbID/DC.identifier">gmb-2019-85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61 499774</meta:user-defined>
    <meta:user-defined meta:name="OVERHEIDop.versieInformatie"/>
  </office:meta>
</office:document-meta>
</file>