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10, 10 A EN 10 B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multifunctioneel centrum (aanbrengen van 2 schuifdeuren) op het perceel Ds Veenweg 10, 10 A en 10 B te De Knipe (08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5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10, 10 A EN 10 B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66</meta:user-defined>
    <meta:user-defined meta:name="OVERHEIDop.GmbID/DC.identifier">gmb-2019-85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R 10</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765 553568</meta:user-defined>
    <meta:user-defined meta:name="OVERHEIDop.versieInformatie"/>
  </office:meta>
</office:document-meta>
</file>