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er Leedepad met de kruising Abdis Gijsberta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wilg, liggende in de watergang Wennetjessloot ter hoogte van Ter Leedepad met de kruising Abdis Gijsbertastraat (Villapark Uithofslaan)</text:p>
            <text:p text:style-name="common-al">De kapactiviteit is aangevraagd in verband met voorgenomen bouwactiviteit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7044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Ter Leedepad met de kruising Abdis Gijsbertastraat</text:p>
            <text:p text:style-name="tussenkopcur">
            <text:span text:style-name="nadrukvet">Ontvangstdatum aanvraag:</text:span>
          </text:p>
            <text:p text:style-name="common-al">5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556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6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6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er Leedepad met de kruising Abdis Gijsbertastraat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64</meta:user-defined>
    <meta:user-defined meta:name="OVERHEIDop.GmbID/DC.identifier">gmb-2019-85564</meta:user-defined>
    <meta:user-defined meta:name="DCTERMS.abstract">Het kappen van 1 wilg, liggende in de watergang Wennetjessloot ter hoogte van Ter Leedepad met de kruising Abdis Gijsbertastraat (Villapark Uithofslaan)</meta:user-defined>
    <meta:user-defined meta:name="OVERHEID.TaxonomieBeleidsagenda/OVERHEID.category">Ruimte en infrastructuur | Organisatie en beleid</meta:user-defined>
    <meta:user-defined meta:name="OVERHEIDop.referentienummer">201907044/7151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4NK 5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821 449212.245</meta:user-defined>
    <meta:user-defined meta:name="OVERHEIDop.versieInformatie"/>
  </office:meta>
</office:document-meta>
</file>