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pen boom, Drentesingel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908</text:p>
            <text:p text:style-name="common-al">OLO-nummer: 4316225</text:p>
            <text:p text:style-name="common-al">Datum indiening: 31 maart 2019</text:p>
            <text:p text:style-name="common-al">Omschrijving: kappen boom</text:p>
            <text:p text:style-name="common-al">Adres: Drentesingel 49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appen boom, Drentesingel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63</meta:user-defined>
    <meta:user-defined meta:name="OVERHEIDop.GmbID/DC.identifier">gmb-2019-8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HH 49</meta:user-defined>
    <meta:user-defined meta:name="OVERHEIDop.woonplaats">Arnhem</meta:user-defined>
    <meta:user-defined meta:name="OVERHEIDop.straatnaam">Drente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7 440124</meta:user-defined>
    <meta:user-defined meta:name="OVERHEIDop.versieInformatie"/>
  </office:meta>
</office:document-meta>
</file>