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garage en tuindeur, De Wil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937</text:p>
            <text:p text:style-name="common-al">Datum indiening: 28 maart 2019</text:p>
            <text:p text:style-name="common-al">Omschrijving: realiseren garage en tuindeur</text:p>
            <text:p text:style-name="common-al">Adres: De Wiltstraat 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garage en tuindeur, De Wilt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59</meta:user-defined>
    <meta:user-defined meta:name="OVERHEIDop.GmbID/DC.identifier">gmb-2019-85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E 4</meta:user-defined>
    <meta:user-defined meta:name="OVERHEIDop.woonplaats">Arnhem</meta:user-defined>
    <meta:user-defined meta:name="OVERHEIDop.straatnaam">De Wil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4 444509</meta:user-defined>
    <meta:user-defined meta:name="OVERHEIDop.versieInformatie"/>
  </office:meta>
</office:document-meta>
</file>