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Nabij Busch en Dam 13,  in Uitgeest, vervangen trafostation, verzonden 27 maart 2019, (WABO1900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55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Nabij Busch en Dam 13,  in Uitgeest, vervangen trafostation, verzonden 27 maart 2019, (WABO19003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58</meta:user-defined>
    <meta:user-defined meta:name="OVERHEIDop.GmbID/DC.identifier">gmb-2019-85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S 13</meta:user-defined>
    <meta:user-defined meta:name="OVERHEIDop.woonplaats">Uitgeest</meta:user-defined>
    <meta:user-defined meta:name="OVERHEIDop.straatnaam">Busch en Dam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0801 501692</meta:user-defined>
    <meta:user-defined meta:name="OVERHEIDop.versieInformatie"/>
  </office:meta>
</office:document-meta>
</file>