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tuurkundigenbuurt (Oos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met zaaknummer 19OMGS020 en projectomschrijving het kappen van 10 bomen (4x haagbeuk, 2x sierkers, 1x Japanse sierkers, 1x sierpeer, 1 valse acacia, 1 rode paardenkastanje) in de Natuurkundigenbuurt (Oos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e oorspronkelijke aanvraag had betrekking op het kappen van 11 vergunningplichtige bomen. Op 27 februari jl. is de aanvraag gewijzigd naar het kappen van 10 vergunningplichtige bomen.</text:p>
            <text:p text:style-name="common-al">De te kappen vergunningplichtige bomen zijn gelegen in de volgende straten: Laurens Costerstraat (5x), Christiaan Huygensstraat (1x), Archimedesplein (3x), Kepplerstraat (1x). Daarnaast worden in het projectgebied 41 niet-vergunningplichtige bomen gekapt en 3 niet-vergunningplichtige bomen verplant (binnen het projectgebied).</text:p>
            <text:p text:style-name="common-al">Reden voor kap: realisatie inrichtingsplan van het project Natuurkundigenbuurt. Dit plan is tot standgekomen middels een uitgebreid participatietraject. In het vastgestelde inrichtingsplan wordt de openbare ruimte opnieuw ingericht. Hierbij is sprake van gewijzigde wegprofielen. Hierdoor kunnen bepaalde bomen niet worden gehandhaafd.</text:p>
            <text:p text:style-name="common-al">Herplantplicht: 82 bomen (diverse soorten en plantmaten) te herplanten in het projectgebied conform de gewaarmerkte tekeningen bij de omgevingsvergunning.</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5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tuurkundigenbuurt (Oos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57</meta:user-defined>
    <meta:user-defined meta:name="OVERHEIDop.GmbID/DC.identifier">gmb-2019-8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M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atuurkundigenbuurt|exb-2019-17873</meta:user-defined>
    <meta:user-defined meta:name="OVERHEIDop.externeBijlage">Vuistregels verplanten van bomen|exb-2019-17874</meta:user-defined>
    <meta:user-defined meta:name="OVERHEIDop.externeBijlage">Vuistregels werken rondom bomen|exb-2019-17875</meta:user-defined>
    <meta:user-defined meta:name="OVERHEID.EPSG28992/DC.spatial">87464.82 436989.73</meta:user-defined>
    <meta:user-defined meta:name="OVERHEIDop.versieInformatie"/>
  </office:meta>
</office:document-meta>
</file>