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19 een besluit genomen op de aanvraag met zaaknummer 2151476 voor een omgevingsvergunning voor het <text:span text:style-name="nadrukvet">kappen van een conifeer in de achtertuin </text:span>op locatie Middelwijkstraat 31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9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55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5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5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ijkstraat 3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56</meta:user-defined>
    <meta:user-defined meta:name="OVERHEIDop.GmbID/DC.identifier">gmb-2019-85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CD 3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607.33 465408.35</meta:user-defined>
    <meta:user-defined meta:name="OVERHEIDop.versieInformatie"/>
  </office:meta>
</office:document-meta>
</file>