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zinswoning op twee zelfbouwkavels in het centrum, Rodenburgstraat bwnrs: 6 en 7 Kad. sect: O nrs: 8273 en 7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351</text:p>
            <text:p text:style-name="common-al">OLO-nummer: 4302281</text:p>
            <text:p text:style-name="common-al">Datum indiening: 25 maart 2019</text:p>
            <text:p text:style-name="common-al">Omschrijving: gezinswoning op twee zelfbouwkavels in het centrum</text:p>
            <text:p text:style-name="common-al">Adres: Rodenburgstraat bwnrs: 6 en 7 Kad. sect: O nrs: 8273 en 799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5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zinswoning op twee zelfbouwkavels in het centrum, Rodenburgstraat bwnrs: 6 en 7 Kad. sect: O nrs: 8273 en 7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54</meta:user-defined>
    <meta:user-defined meta:name="OVERHEIDop.GmbID/DC.identifier">gmb-2019-85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M 23 2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