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straat 2 te Meerlo, verleende omgevingsvergunning (besluitdatum 1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t vervangen van handelsreclam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55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5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5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straat 2 te Meerlo, verleende omgevingsvergunning (besluitdatum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5552</meta:user-defined>
    <meta:user-defined meta:name="OVERHEIDop.GmbID/DC.identifier">gmb-2019-855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AW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07 391964</meta:user-defined>
    <meta:user-defined meta:name="OVERHEIDop.versieInformatie"/>
  </office:meta>
</office:document-meta>
</file>