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maatwerkbesluit, Halteweg 10, Heiligerlee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zijn voornemens te besluiten tot het opleggen van maatwerkvoorschriften op grond van het Activiteitenbesluit milieubeheer, voor de locatie Halteweg 10 9677 RH te Heiligerlee.</text:p>
            <text:p text:style-name="common-al"/>
            <text:p text:style-name="common-al">De procedure als omschreven in afdeling 3.4 van de Algemene wet bestuursrecht is van toepassing. Het ontwerpbesluit en de bijbehorende stukken liggen met ingang van 11 april 2019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54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maatwerkbesluit, Halteweg 10, Heiligerlee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49</meta:user-defined>
    <meta:user-defined meta:name="OVERHEIDop.GmbID/DC.identifier">gmb-2019-855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RH 10</meta:user-defined>
    <meta:user-defined meta:name="OVERHEIDop.woonplaats">Heiligerlee</meta:user-defined>
    <meta:user-defined meta:name="OVERHEIDop.straatnaam">Halte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2931 575559</meta:user-defined>
    <meta:user-defined meta:name="OVERHEIDop.versieInformatie"/>
  </office:meta>
</office:document-meta>
</file>