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Horst, verleende evenementenvergunning (besluitdatum 8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ijen-en natuurmarkt op 14 april 2019 bij 't Zoemhukske aan de Kasteellaan 3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54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laan Horst, verleende evenementenvergunning (besluitdatum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48</meta:user-defined>
    <meta:user-defined meta:name="OVERHEIDop.GmbID/DC.identifier">gmb-2019-855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82 386675</meta:user-defined>
    <meta:user-defined meta:name="OVERHEID.EPSG28992/DC.spatial">201582.22 386675.1</meta:user-defined>
    <meta:user-defined meta:name="OVERHEIDop.versieInformatie"/>
  </office:meta>
</office:document-meta>
</file>