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gebruik gemeentegrond Engelstilstraat-Dwingelooweg Winschoten 3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gebruik van gemeentegrond voor het plaatsen van een telekraan op de hoek Engelstilstraat-Dwingelooweg te Winschoten op 3 april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554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4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4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gebruik gemeentegrond Engelstilstraat-Dwingelooweg Winschoten 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546</meta:user-defined>
    <meta:user-defined meta:name="OVERHEIDop.GmbID/DC.identifier">gmb-2019-85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JK 87</meta:user-defined>
    <meta:user-defined meta:name="OVERHEIDop.woonplaats">Winschoten</meta:user-defined>
    <meta:user-defined meta:name="OVERHEIDop.straatnaam">Engelstil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939 574513</meta:user-defined>
    <meta:user-defined meta:name="OVERHEIDop.versieInformatie"/>
  </office:meta>
</office:document-meta>
</file>